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Standard" style:family="paragraph">
      <style:paragraph-properties fo:text-align="end"/>
      <style:text-properties fo:language="ru" fo:country="RU"/>
    </style:style>
    <style:style style:name="P8" style:parent-style-name="Обычный" style:family="paragraph">
      <style:paragraph-properties fo:keep-with-next="always" fo:keep-together="always" fo:widows="2" fo:orphans="2" fo:text-align="center" style:vertical-align="auto" fo:margin-bottom="0.1763in" fo:line-height="107%" fo:margin-left="0.0097in">
        <style:tab-stops/>
      </style:paragraph-properties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1pt" fo:language="ru" fo:country="RU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1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style:vertical-align="auto" fo:margin-bottom="0.0048in" fo:line-height="103%" fo:margin-left="-0.0034in" fo:text-indent="-0.0069in">
        <style:tab-stops/>
      </style:paragraph-properties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style:font-size-complex="11pt" fo:language="ru" fo:country="RU" style:language-asian="en" style:country-asian="US" style:language-complex="ar" style:country-complex="SA"/>
    </style:style>
    <style:style style:name="P13" style:parent-style-name="Обычный" style:family="paragraph">
      <style:paragraph-properties fo:widows="2" fo:orphans="2" style:vertical-align="auto" fo:margin-bottom="0.225in" fo:line-height="107%" fo:margin-left="-0.0298in" fo:margin-right="-0.0048in">
        <style:tab-stops/>
      </style:paragraph-properties>
      <style:text-properties fo:hyphenate="true"/>
    </style:style>
    <style:style style:name="T14" style:parent-style-name="Основнойшрифтабзаца" style:family="text">
      <style:text-properties style:font-name="Calibri" style:font-name-asian="Calibri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vertical-align="auto" fo:margin-bottom="0.7763in" fo:line-height="103%" fo:margin-left="-0.0034in" fo:text-indent="-0.0069in">
        <style:tab-stops/>
      </style:paragraph-properties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style:font-size-complex="11pt" fo:language="ru" fo:country="RU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="Calibri" style:font-name-asian="Calibri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style:font-size-complex="11pt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="Calibri" style:font-name-asian="Calibri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style:vertical-align="auto" fo:margin-bottom="0.0048in" fo:line-height="103%" fo:margin-left="-0.0104in">
        <style:tab-stops>
          <style:tab-stop style:type="center" style:position="5.2944in"/>
        </style:tab-stops>
      </style:paragraph-properties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style:font-size-complex="11pt" fo:language="ru" fo:country="RU" style:language-asian="en" style:country-asian="US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style:font-size-complex="11pt" fo:language="ru" fo:country="RU" style:language-asian="en" style:country-asian="US" style:language-complex="ar" style:country-complex="SA"/>
    </style:style>
    <style:style style:name="T23" style:parent-style-name="Основнойшрифтабзаца" style:family="text">
      <style:text-properties style:font-name="Calibri" style:font-name-asian="Calibri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 fo:line-height="107%" fo:margin-left="0.3451in">
        <style:tab-stops/>
      </style:paragraph-properties>
      <style:text-properties fo:hyphenate="true"/>
    </style:style>
    <style:style style:name="T25" style:parent-style-name="Основнойшрифтабзаца" style:family="text">
      <style:text-properties style:font-name="Calibri" style:font-name-asian="Calibri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Директору МБОУ Школа № 51 г.о.<text:s/>Самара</text:p>
      <text:p text:style-name="P2">Долговой О.С.</text:p>
      <text:p text:style-name="P3">от_________________________________</text:p>
      <text:p text:style-name="P4">проживающего (ей)__________________</text:p>
      <text:p text:style-name="P5"><text:span text:style-name="T6">___________________________________</text:span></text:p>
      <text:p text:style-name="P7">телефон 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8" text:outline-level="1"><text:span text:style-name="T9">Заявление</text:span><text:span text:style-name="T10"><draw:frame draw:style-name="a0" draw:name="Рисунок 3" text:anchor-type="as-char" svg:x="0in" svg:y="0in" svg:width="0.01042in" svg:height="0.01042in" style:rel-width="scale" style:rel-height="scale"><draw:image xlink:href="media/image1.jpeg" xlink:type="simple" xlink:show="embed" xlink:actuate="onLoad"/><svg:title/><svg:desc/></draw:frame></text:span></text:h>
      <text:p text:style-name="P11"><text:span text:style-name="T12">Прошу Вас зачислить в пришкольный летний лагерь дневного пребывания на июнь 2024 года моего сына/ мою дочь</text:span></text:p>
      <text:p text:style-name="P13"><text:span text:style-name="T14"><draw:custom-shape svg:x="0in" svg:y="0in" svg:width="7.15764in" svg:height="0.00972in" draw:id="id0" draw:style-name="a1" draw:name="Группа 980"><svg:title/><svg:desc/><draw:enhanced-geometry draw:type="non-primitive" svg:viewBox="0 0 6544729 9148" draw:enhanced-path="M 0 4574 L 6544729 4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729"/><draw:equation draw:name="f7" draw:formula="?f4 / 9148"/><draw:equation draw:name="f8" draw:formula="0 / ?f6"/><draw:equation draw:name="f9" draw:formula="6544729 / ?f6"/><draw:equation draw:name="f10" draw:formula="0 / ?f7"/><draw:equation draw:name="f11" draw:formula="9148 / ?f7"/></draw:enhanced-geometry></draw:custom-shape></text:span></text:p>
      <text:p text:style-name="P15"><text:span text:style-name="T16">ученика(цу)</text:span><text:span text:style-name="T17"><draw:frame draw:style-name="a2" draw:name="Рисунок 2" text:anchor-type="as-char" svg:x="0in" svg:y="0in" svg:width="0.65625in" svg:height="0.01042in" style:rel-width="scale" style:rel-height="scale"><draw:image xlink:href="media/image2.jpeg" xlink:type="simple" xlink:show="embed" xlink:actuate="onLoad"/><svg:title/><svg:desc/></draw:frame></text:span><text:span text:style-name="T18">класса</text:span><text:span text:style-name="T19"><draw:custom-shape svg:x="0in" svg:y="0in" svg:width="4.04653in" svg:height="0.00972in" draw:id="id1" draw:style-name="a3" draw:name="Группа 982"><svg:title/><svg:desc/><draw:enhanced-geometry draw:type="non-primitive" svg:viewBox="0 0 3699990 9148" draw:enhanced-path="M 0 4574 L 3699990 4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9990"/><draw:equation draw:name="f7" draw:formula="?f4 / 9148"/><draw:equation draw:name="f8" draw:formula="0 / ?f6"/><draw:equation draw:name="f9" draw:formula="3699990 / ?f6"/><draw:equation draw:name="f10" draw:formula="0 / ?f7"/><draw:equation draw:name="f11" draw:formula="9148 / ?f7"/></draw:enhanced-geometry></draw:custom-shape></text:span></text:p>
      <text:p text:style-name="P20"><text:span text:style-name="T21">Дата</text:span><text:span text:style-name="T22"><text:tab/>Подпись родителей</text:span><text:span text:style-name="T23"><draw:custom-shape svg:x="0in" svg:y="0in" svg:width="1.60069in" svg:height="0.00972in" draw:id="id2" draw:style-name="a4" draw:name="Группа 984"><svg:title/><svg:desc/><draw:enhanced-geometry draw:type="non-primitive" svg:viewBox="0 0 1463531 9148" draw:enhanced-path="M 0 4574 L 1463531 4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531"/><draw:equation draw:name="f7" draw:formula="?f4 / 9148"/><draw:equation draw:name="f8" draw:formula="0 / ?f6"/><draw:equation draw:name="f9" draw:formula="1463531 / ?f6"/><draw:equation draw:name="f10" draw:formula="0 / ?f7"/><draw:equation draw:name="f11" draw:formula="9148 / ?f7"/></draw:enhanced-geometry></draw:custom-shape></text:span></text:p>
      <text:p text:style-name="P24"><text:span text:style-name="T25"><draw:frame draw:style-name="a5" draw:name="Рисунок 1" text:anchor-type="as-char" svg:x="0in" svg:y="0in" svg:width="0.75in" svg:height="0.03125in" style:rel-width="scale" style:rel-height="scale"><draw:image xlink:href="media/image3.jpe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24-07-02T06:10:00Z</dc: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5" meta:character-count="368" meta:row-count="2" meta:non-whitespace-character-count="314"/>
  </office:meta>
</office:document-meta>
</file>