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bc86" officeooo:paragraph-rsid="0005d2b9" style:font-size-asian="14pt" style:font-size-complex="14pt" fo:padding="0cm" fo:border="non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rsid="0025bc86" officeooo:paragraph-rsid="0005d2b9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officeooo:paragraph-rsid="000708a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979a4" style:font-size-asian="14pt" style:font-size-complex="14pt" fo:padding="0cm" fo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8a0" style:font-size-asian="14pt" style:font-size-complex="14pt" fo:padding="0cm" fo:border="none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8a0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708a0" officeooo:paragraph-rsid="000708a0" style:font-size-asian="14pt" style:font-weight-asian="bold" style:font-size-complex="14pt" style:font-weight-complex="bold" fo:padding="0cm" fo:border="none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708a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708a0" officeooo:paragraph-rsid="000708a0" style:font-size-asian="14pt" style:font-weight-asian="bold" style:font-size-complex="14pt" style:font-weight-complex="bold" fo:padding="0cm" fo:border="non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708a0" officeooo:paragraph-rsid="000708a0" style:font-size-asian="14pt" style:font-weight-asian="bold" style:font-size-complex="14pt" style:font-weight-complex="bold" fo:padding="0cm" fo:border="none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5d2b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708a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708a0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7fd38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979a4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7fd38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rsid="0007fd38" officeooo:paragraph-rsid="0007fd38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paragraph-rsid="000708a0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5bf3" officeooo:paragraph-rsid="000708a0" style:font-size-asian="14pt" style:font-weight-asian="bold" style:font-size-complex="14pt" style:font-weight-complex="bold" fo:padding="0cm" fo:border="non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officeooo:paragraph-rsid="000708a0"/>
    </style:style>
    <style:style style:name="P23" style:family="paragraph" style:parent-style-name="Standard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8a0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0a67cb" officeooo:paragraph-rsid="000a67cb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/>
      <style:text-properties fo:color="#000000" officeooo:paragraph-rsid="000a67c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65bf3" style:font-size-asian="14pt" style:font-size-complex="14pt" fo:padding="0cm" fo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8a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bc86" officeooo:paragraph-rsid="0005d2b9" style:font-size-asian="14pt" style:font-size-complex="14pt" fo:padding="0cm" fo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5bf3" officeooo:paragraph-rsid="00065bf3" style:font-size-asian="14pt" style:font-weight-asian="bold" style:font-size-complex="14pt" style:font-weight-complex="bold" fo:padding="0cm" fo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65bf3" officeooo:paragraph-rsid="000708a0" style:font-size-asian="14pt" style:font-weight-asian="bold" style:font-size-complex="14pt" style:font-weight-complex="bold" fo:padding="0cm" fo:border="none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65bf3" officeooo:paragraph-rsid="00065bf3" style:font-size-asian="14pt" style:font-weight-asian="bold" style:font-size-complex="14pt" style:font-weight-complex="bold" fo:padding="0cm" fo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65bf3" officeooo:paragraph-rsid="00065bf3" style:font-size-asian="14pt" style:font-weight-asian="bold" style:font-size-complex="14pt" style:font-weight-complex="bold" fo:padding="0cm" fo:border="non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65bf3" officeooo:paragraph-rsid="000708a0" style:font-size-asian="14pt" style:font-weight-asian="bold" style:font-size-complex="14pt" style:font-weight-complex="bold" fo:padding="0cm" fo:border="none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 fo:padding="0cm" fo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 fo:padding="0cm" fo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65bf3" style:font-size-asian="14pt" style:font-size-complex="14pt" fo:padding="0cm" fo:border="non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8a0" style:font-size-asian="14pt" style:font-size-complex="14pt" fo:padding="0cm" fo:border="non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5d2b9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65bf3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65bf3" style:font-size-asian="14pt" style:font-weight-asian="bold" style:font-size-complex="14pt" style:font-weight-complex="bold" fo:padding="0cm" fo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style:font-name="Times New Roman" fo:font-size="14pt" officeooo:paragraph-rsid="00065bf3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65bf3" style:font-size-asian="14pt" style:font-size-complex="14pt"/>
    </style:style>
    <style:style style:name="P4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708a0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4pt" officeooo:paragraph-rsid="000708a0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d2b9" officeooo:paragraph-rsid="0005d2b9" style:font-size-asian="14pt" style:font-size-complex="14pt" fo:padding="0cm" fo:border="none"/>
    </style:style>
    <style:style style:name="P4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d2b9" officeooo:paragraph-rsid="0005d2b9" style:font-size-asian="14pt" style:font-size-complex="14pt" fo:padding="0cm" fo:border="none"/>
    </style:style>
    <style:style style:name="P4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5d2b9" officeooo:paragraph-rsid="0005d2b9" style:font-size-asian="14pt" style:font-weight-asian="bold" style:font-size-complex="14pt" style:font-weight-complex="bold" fo:padding="0cm" fo:border="none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officeooo:rsid="000a67cb" officeooo:paragraph-rsid="000a67cb" style:font-size-asian="20pt" style:font-weight-asian="bold" style:font-size-complex="20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bold" officeooo:rsid="000a67cb" officeooo:paragraph-rsid="000a67cb" style:font-size-asian="14pt" style:font-weight-asian="bold" style:font-size-complex="14pt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weight="normal" officeooo:rsid="000a67cb" officeooo:paragraph-rsid="000a67cb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officeooo:rsid="0005d2b9" officeooo:paragraph-rsid="0005d2b9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officeooo:paragraph-rsid="000a67cb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color="#00000a" style:font-name="Calibri" fo:font-size="11pt" fo:language="ru" fo:country="RU" officeooo:paragraph-rsid="000a67cb" style:font-name-asian="Calibri1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officeooo:rsid="000bf747" officeooo:paragraph-rsid="000bf747" style:font-size-asian="12.25pt" style:font-weight-asian="bold" style:font-size-complex="14pt" style:font-weight-complex="bold"/>
    </style:style>
    <style:style style:name="T1" style:family="text">
      <style:text-properties officeooo:rsid="0005d2b9"/>
    </style:style>
    <style:style style:name="T2" style:family="text">
      <style:text-properties fo:font-variant="normal" fo:text-transform="none" fo:color="#000000" fo:letter-spacing="normal" fo:font-style="normal" fo:font-weight="bold" fo:padding="0cm" fo:border="none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fo:padding="0cm" fo:border="none"/>
    </style:style>
    <style:style style:name="T5" style:family="text">
      <style:text-properties fo:font-variant="normal" fo:text-transform="none" fo:color="#000000" fo:letter-spacing="normal" fo:font-style="normal" fo:font-weight="normal" officeooo:rsid="0022df41"/>
    </style:style>
    <style:style style:name="T6" style:family="text">
      <style:text-properties fo:font-variant="normal" fo:text-transform="none" fo:color="#000000" fo:letter-spacing="normal" fo:font-style="normal" style:font-style-asian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officeooo:rsid="000708a0"/>
    </style:style>
    <style:style style:name="T9" style:family="text">
      <style:text-properties fo:font-variant="normal" fo:text-transform="none" fo:color="#000000" fo:letter-spacing="normal" fo:language="ru" fo:country="RU" fo:font-style="normal" fo:font-weight="normal" officeooo:rsid="00282b71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officeooo:rsid="0022df41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07fd38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fo:font-weight="normal" officeooo:rsid="0007fd38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333333" fo:letter-spacing="normal" fo:font-style="normal" fo:font-weight="bold" style:font-style-asian="normal" style:font-weight-asian="bold" style:font-weight-complex="bold"/>
    </style:style>
    <style:style style:name="T17" style:family="text">
      <style:text-properties fo:font-variant="normal" fo:text-transform="none" fo:color="#333333" fo:letter-spacing="normal" fo:font-style="normal" style:font-style-asian="normal"/>
    </style:style>
    <style:style style:name="T18" style:family="text">
      <style:text-properties fo:font-variant="normal" fo:text-transform="none" fo:color="#333333" fo:font-size="14pt" fo:letter-spacing="normal" fo:font-style="normal" style:font-size-asian="14pt" style:font-style-asian="normal" style:font-name-complex="Times New Roman1" style:font-size-complex="14pt"/>
    </style:style>
    <style:style style:name="T19" style:family="text">
      <style:text-properties fo:font-variant="normal" fo:text-transform="none" fo:color="#333333" fo:font-size="14pt" fo:letter-spacing="normal" fo:font-style="normal" style:font-size-asian="14pt" style:font-style-asian="normal" style:font-name-complex="Times New Roman1" style:font-size-complex="14pt" style:font-style-complex="normal"/>
    </style:style>
    <style:style style:name="T20" style:family="text">
      <style:text-properties fo:font-variant="normal" fo:text-transform="none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1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22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style:font-name="Times New Roman" fo:font-size="14pt" fo:letter-spacing="normal" fo:language="ru" fo:country="RU" fo:font-style="normal" fo:font-weight="normal" officeooo:rsid="000a67cb" style:font-size-asian="14pt" style:font-style-asian="normal" style:font-weight-asian="normal" style:font-name-complex="Times New Roman1" style:font-size-complex="14pt"/>
    </style:style>
    <style:style style:name="T24" style:family="text">
      <style:text-properties fo:padding="0cm" fo:border="none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5d2b9" style:font-weight-asian="bold" style:font-weight-complex="bold"/>
    </style:style>
    <style:style style:name="T28" style:family="text">
      <style:text-properties fo:font-weight="bold" style:font-weight-asian="bold" style:font-weight-complex="bold" fo:padding="0cm" fo:border="none"/>
    </style:style>
    <style:style style:name="T29" style:family="text">
      <style:text-properties fo:font-weight="bold" fo:padding="0cm" fo:border="none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284eac"/>
    </style:style>
    <style:style style:name="T32" style:family="text">
      <style:text-properties fo:language="ru" fo:country="RU" fo:font-weight="bold" officeooo:rsid="00065bf3" style:font-weight-asian="bold" style:font-weight-complex="bold"/>
    </style:style>
    <style:style style:name="T33" style:family="text">
      <style:text-properties fo:language="ru" fo:country="RU" fo:font-weight="bold" officeooo:rsid="0005d2b9" style:font-weight-asian="bold" style:font-weight-complex="bold" fo:padding="0cm" fo:border="none"/>
    </style:style>
    <style:style style:name="T34" style:family="text">
      <style:text-properties fo:language="ru" fo:country="RU" fo:font-weight="bold" officeooo:rsid="000a67cb" style:font-weight-asian="bold" style:font-weight-complex="bold"/>
    </style:style>
    <style:style style:name="T35" style:family="text">
      <style:text-properties fo:language="ru" fo:country="RU" fo:font-weight="bold" officeooo:rsid="00065bf3" fo:padding="0cm" fo:border="none"/>
    </style:style>
    <style:style style:name="T36" style:family="text">
      <style:text-properties fo:language="ru" fo:country="RU" officeooo:rsid="00065bf3"/>
    </style:style>
    <style:style style:name="T37" style:family="text">
      <style:text-properties fo:language="ru" fo:country="RU" officeooo:rsid="00065bf3" fo:padding="0cm" fo:border="none"/>
    </style:style>
    <style:style style:name="T38" style:family="text">
      <style:text-properties fo:language="ru" fo:country="RU" officeooo:rsid="0025bc86" fo:padding="0cm" fo:border="none"/>
    </style:style>
    <style:style style:name="T39" style:family="text">
      <style:text-properties fo:language="ru" fo:country="RU" officeooo:rsid="0005d2b9" fo:padding="0cm" fo:border="none"/>
    </style:style>
    <style:style style:name="T40" style:family="text">
      <style:text-properties fo:language="ru" fo:country="RU" fo:font-style="normal" fo:font-weight="bold" officeooo:rsid="0005d2b9" style:font-weight-asian="bold" style:font-weight-complex="bold"/>
    </style:style>
    <style:style style:name="T41" style:family="text">
      <style:text-properties fo:language="ru" fo:country="RU" fo:font-style="normal" fo:font-weight="bold" officeooo:rsid="00065bf3" style:font-weight-asian="bold" style:font-weight-complex="bold" fo:padding="0cm" fo:border="none"/>
    </style:style>
    <style:style style:name="T42" style:family="text">
      <style:text-properties fo:language="ru" fo:country="RU" fo:font-style="normal" fo:font-weight="normal"/>
    </style:style>
    <style:style style:name="T43" style:family="text">
      <style:text-properties fo:language="ru" fo:country="RU" fo:font-style="normal" fo:font-weight="normal" officeooo:rsid="00065bf3" style:font-weight-asian="bold" style:font-weight-complex="bold" fo:padding="0cm" fo:border="none"/>
    </style:style>
    <style:style style:name="T44" style:family="text">
      <style:text-properties fo:language="ru" fo:country="RU" fo:font-style="normal" fo:font-weight="normal" officeooo:rsid="000708a0"/>
    </style:style>
    <style:style style:name="T45" style:family="text">
      <style:text-properties fo:language="ru" fo:country="RU" fo:font-style="normal" fo:font-weight="normal" officeooo:rsid="0007fd38"/>
    </style:style>
    <style:style style:name="T46" style:family="text">
      <style:text-properties fo:language="ru" fo:country="RU" fo:font-weight="normal"/>
    </style:style>
    <style:style style:name="T47" style:family="text">
      <style:text-properties fo:language="ru" fo:country="RU" fo:font-weight="normal" officeooo:rsid="0022df41"/>
    </style:style>
    <style:style style:name="T48" style:family="text">
      <style:text-properties fo:language="ru" fo:country="RU" fo:font-weight="normal" officeooo:rsid="00282b71"/>
    </style:style>
    <style:style style:name="T49" style:family="text">
      <style:text-properties fo:language="ru" fo:country="RU" fo:font-weight="normal" officeooo:rsid="000979a4"/>
    </style:style>
    <style:style style:name="T50" style:family="text">
      <style:text-properties fo:language="ru" fo:country="RU" officeooo:rsid="000708a0" fo:padding="0cm" fo:border="none"/>
    </style:style>
    <style:style style:name="T51" style:family="text">
      <style:text-properties fo:language="ru" fo:country="RU" officeooo:rsid="000979a4"/>
    </style:style>
    <style:style style:name="T52" style:family="text">
      <style:text-properties officeooo:rsid="00065bf3"/>
    </style:style>
    <style:style style:name="T53" style:family="text">
      <style:text-properties fo:font-weight="normal"/>
    </style:style>
    <style:style style:name="T54" style:family="text">
      <style:text-properties fo:font-weight="normal" officeooo:rsid="0022df41"/>
    </style:style>
    <style:style style:name="T55" style:family="text">
      <style:text-properties fo:color="#3a625d" style:text-line-through-style="none" style:text-line-through-type="none" style:text-underline-style="none" style:text-blinking="false"/>
    </style:style>
    <style:style style:name="T56" style:family="text">
      <style:text-properties fo:font-style="italic"/>
    </style:style>
    <style:style style:name="T57" style:family="text">
      <style:text-properties fo:font-style="italic" fo:font-weight="normal"/>
    </style:style>
    <style:style style:name="T58" style:family="text">
      <style:text-properties fo:font-style="italic" fo:font-weight="normal" style:font-style-asian="italic" style:font-style-complex="italic"/>
    </style:style>
    <style:style style:name="T59" style:family="text">
      <style:text-properties fo:font-style="italic" fo:font-weight="normal" officeooo:rsid="0007fd38" style:font-style-asian="italic" style:font-style-complex="italic"/>
    </style:style>
    <style:style style:name="T60" style:family="text">
      <style:text-properties fo:font-style="italic" fo:font-weight="normal" officeooo:rsid="000979a4" style:font-style-asian="italic" style:font-style-complex="italic"/>
    </style:style>
    <style:style style:name="T61" style:family="text">
      <style:text-properties fo:font-style="normal" fo:font-weight="bold" officeooo:rsid="0005d2b9" style:font-weight-asian="bold" style:font-weight-complex="bold"/>
    </style:style>
    <style:style style:name="T62" style:family="text">
      <style:text-properties fo:font-style="normal" fo:font-weight="normal"/>
    </style:style>
    <style:style style:name="T63" style:family="text">
      <style:text-properties fo:font-style="normal" fo:font-weight="normal" officeooo:rsid="0007fd38"/>
    </style:style>
    <style:style style:name="T64" style:family="text">
      <style:text-properties fo:font-style="normal" fo:font-weight="normal" officeooo:rsid="000979a4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style:font-size-asian="14pt" style:font-name-complex="Times New Roman1" style:font-size-complex="14pt"/>
    </style:style>
    <style:style style:name="T67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9" style:family="text">
      <style:text-properties style:font-name="Times New Roman" fo:font-size="14pt" fo:language="ru" fo:country="RU" officeooo:rsid="000a67cb" style:font-size-asian="14pt" style:font-name-complex="Times New Roman1" style:font-size-complex="14pt"/>
    </style:style>
    <style:style style:name="T70" style:family="text">
      <style:text-properties officeooo:rsid="000a67cb"/>
    </style:style>
    <style:style style:name="T71" style:family="text">
      <style:text-properties officeooo:rsid="000708a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Храпоненко Т.С.</text:p>
      <text:p text:style-name="P49">Сценарий новогоднего утренника в 3 классе</text:p>
      <text:p text:style-name="P49">«<text:span text:style-name="T71">Новогодняя сказка</text:span>»</text:p>
      <text:p text:style-name="P51"><text:span text:style-name="T26">Цель</text:span>: раскрытие творческого потенциала <text:s/>каждого ребёнка через участие в художественно-эстетическом, развлекательном мероприятии.</text:p>
      <text:p text:style-name="P50">Задачи:</text:p>
      <text:p text:style-name="P51"><text:s/>– развивать творческие: вокальные, танцевальные <text:s/>и артистические способности учащихся;</text:p>
      <text:p text:style-name="P51">- привлекать учащихся к организационным <text:s/>вопросам при подготовке показательных номеров, развивать самостоятельность в принятии решений</text:p>
      <text:p text:style-name="P51">- обеспечивать сохранность традиций школы;</text:p>
      <text:p text:style-name="P51">- воспитывать эстетические чувства в конкурсах («Наряди пальму»), в выборе новогоднего костюма, в украшении класса.</text:p>
      <text:p text:style-name="P24"><text:span text:style-name="T16">Оборудование:</text:span><text:span text:style-name="T17"> </text:span><text:span text:style-name="T6">компьютер, мультимедийный проектор, экран, <text:s/>презентация, сумка с письмом, посох.</text:span></text:p>
      <text:p text:style-name="P25"><text:span text:style-name="T20">Декорации: </text:span><text:span text:style-name="T22">з</text:span><text:span text:style-name="T21">ал празднично украшен в </text:span><text:span text:style-name="T23">Новогоднем </text:span><text:span text:style-name="T21"><text:s/>стиле.</text:span></text:p>
      <text:p text:style-name="P53"><text:span text:style-name="T68">Действующие лица:</text:span><text:span text:style-name="T66"> ведущая, </text:span><text:span text:style-name="T69">Снежная Фея, Сорока — белобока, Снежинки, Кикимора, Леший, Замарашка, Цыганки, Снегурочка, Дед Мороз.</text:span></text:p>
      <text:p text:style-name="P54"/>
      <text:p text:style-name="P49"><text:span text:style-name="T18"><text:s/></text:span><text:span text:style-name="T19">Ход праздника</text:span> </text:p>
      <text:p text:style-name="P49"/>
      <text:p text:style-name="P52"><text:span text:style-name="T26">ВЕД: </text:span><text:span text:style-name="T4">Любой из нас, конечно, ждет</text:span></text:p>
      <text:p text:style-name="P34">Веселый праздник Новый год!</text:p>
      <text:p text:style-name="P34">Но больше всех на свете</text:p>
      <text:p text:style-name="P34">Ждут этот праздник дети.</text:p>
      <text:p text:style-name="P34">Пусть будет вам тепло сегодня</text:p>
      <text:p text:style-name="P34">Пусть радость греет вам сердца.</text:p>
      <text:p text:style-name="P34">На светлый праздник новогодний</text:p>
      <text:p text:style-name="P47">Вас приглашает детвора!</text:p>
      <text:p text:style-name="P48"/>
      <text:p text:style-name="P48">ПЕСНЯ (ПЕРЕДЕЛАННАЯ ПЕСНЯ «ПОТОЛОК, ЛЕДЯНОЙ»)</text:p>
      <text:p text:style-name="P46"/>
      <text:p text:style-name="P2">Зима</text:p>
      <text:p text:style-name="P2">Всех вас мы поздравляем, идет к нам Новый год</text:p>
      <text:p text:style-name="P2"><text:soft-page-break/>Пускай звезда сияет на целый небосвод</text:p>
      <text:p text:style-name="P2">Удача в каждом доме и счастье и любовь</text:p>
      <text:p text:style-name="P2">Чтоб чувства воспылали, закипела в жилах кровь</text:p>
      <text:p text:style-name="P2">Припев:</text:p>
      <text:p text:style-name="P2">Дед мороз дорогой со снегурочкой</text:p>
      <text:p text:style-name="P2">Навсегда мы с тобой неразлучные</text:p>
      <text:p text:style-name="P2">Приходи к нам всегда, будем рады</text:p>
      <text:p text:style-name="P2">Ждут тебя города и все страны - 2 раза</text:p>
      <text:p text:style-name="P2"/>
      <text:p text:style-name="P2">Давайте загадайте желания свои</text:p>
      <text:p text:style-name="P2">Тепло дарите близким, и чуточку любви</text:p>
      <text:p text:style-name="P2">Для каждого на свете и даже для себя</text:p>
      <text:p text:style-name="P2">Побольше удовольствий <text:s/><text:span text:style-name="T31">и </text:span>задора и огня</text:p>
      <text:p text:style-name="P2">Припев:</text:p>
      <text:p text:style-name="P2">Новый год дорогой мы соскучились</text:p>
      <text:p text:style-name="P2">Навсегда мы с тобой неразлучные</text:p>
      <text:p text:style-name="P2">Приходи к нам всегда, будем рады</text:p>
      <text:p text:style-name="P1">Ждут тебя города и все страны - 2 раза</text:p>
      <text:p text:style-name="P1"/>
      <text:p text:style-name="P4"><text:span text:style-name="T26"><text:s/></text:span><text:span text:style-name="T27">1. </text:span>Сорван листочек последний,</text:p>
      <text:p text:style-name="P4">Снят со стены календарь.</text:p>
      <text:p text:style-name="P4">Ждет уж давно поздравлений</text:p>
      <text:p text:style-name="P4">Стоящий за дверью январь.</text:p>
      <text:p text:style-name="P4"/>
      <text:p text:style-name="P4"><text:span text:style-name="T27">2</text:span><text:span text:style-name="T1">.</text:span>Уходит старый год,</text:p>
      <text:p text:style-name="P4">Шуршит его последняя страница.</text:p>
      <text:p text:style-name="P4">Пусть лучшее, что было, не уйдет,</text:p>
      <text:p text:style-name="P4">А худшее не сможет повториться.</text:p>
      <text:p text:style-name="P4"/>
      <text:p text:style-name="P13"><text:span text:style-name="T61">3.</text:span><text:span text:style-name="T62">Пусть мороз веселее играет,</text:span></text:p>
      <text:p text:style-name="P4">Пусть морозит он щеки твои.</text:p>
      <text:p text:style-name="P4">С Новым годом вас поздравляем,</text:p>
      <text:p text:style-name="P4">С годом радости, счастья, любви.</text:p>
      <text:p text:style-name="P4"/>
      <text:p text:style-name="P13"><text:soft-page-break/><text:span text:style-name="T40">4.</text:span><text:span text:style-name="T42">Идут</text:span><text:span text:style-name="T62"> часы, проходят дни –</text:span></text:p>
      <text:p text:style-name="P4">Таков закон природы.</text:p>
      <text:p text:style-name="P4">И мы сегодня вас хотим</text:p>
      <text:p text:style-name="P4">Поздравить с Новым годом!</text:p>
      <text:p text:style-name="P4"/>
      <text:p text:style-name="P13"><text:span text:style-name="T61">5.</text:span><text:span text:style-name="T62">Желаем вам на Новый год</text:span></text:p>
      <text:p text:style-name="P4">Всех радостей на свете.</text:p>
      <text:p text:style-name="P4">Здоровья на сто лет вперед</text:p>
      <text:p text:style-name="P4">И вам, и вашим детям.</text:p>
      <text:p text:style-name="P7"><text:span text:style-name="T33">6.</text:span><text:span text:style-name="T38">Новый год стучится в двери,<text:line-break/>В новый год мы в сказку верим,<text:line-break/>В новый год прекрасной феей<text:line-break/>Чудеса приходят в дом.</text:span></text:p>
      <text:p text:style-name="P7"><text:span text:style-name="T38"><text:line-break/></text:span><text:span text:style-name="T33">7.</text:span><text:span text:style-name="T38">От души вас поздравляем<text:line-break/>И здоровья всем желаем<text:line-break/>Пусть для каждого счастливым<text:line-break/>Будет этот новый год!</text:span></text:p>
      <text:p text:style-name="P38"><text:span text:style-name="T33">ВЕД.:</text:span><text:span text:style-name="T39"> </text:span><text:span text:style-name="T38">А сейчас я хочу представить вам правительницу зимнего царства – огромного новогоднего королевства – Снежную Фею!</text:span></text:p>
      <text:p text:style-name="P28"/>
      <text:p text:style-name="P39"><text:span text:style-name="T29">Снеж.фея: </text:span><text:span text:style-name="T24">Вот зима пришла серебристая,</text:span></text:p>
      <text:p text:style-name="P35">Белым снегом залила поле чистое.</text:p>
      <text:p text:style-name="P35">Днем с детьми на коньках все катается,</text:p>
      <text:p text:style-name="P35">Ночью в снежных огоньках рассыпается.</text:p>
      <text:p text:style-name="P35">В окнах пишет узор льдом – иголочкой</text:p>
      <text:p text:style-name="P35">И стучится к нам во двор свежей елочкой.</text:p>
      <text:p text:style-name="P35">Всех, всех друзья, я поздравляю с Новым годом!</text:p>
      <text:p text:style-name="P35"/>
      <text:p text:style-name="P26"><text:s/><text:span text:style-name="T32">В</text:span><text:span text:style-name="T26">летает </text:span><text:span text:style-name="T34">С</text:span><text:span text:style-name="T26">орока- белобок</text:span><text:span text:style-name="T32">а</text:span></text:p>
      <text:p text:style-name="P43"><text:span text:style-name="T2">Сорока: </text:span><text:span text:style-name="T4">Всем привет! Я – Сорока- белобока! Со мной приключилась одна интересная история. Слушайте! Летела я, летела, торопилась, торопилась! Вам </text:span><text:soft-page-break/><text:span text:style-name="T4">новогоднее послание от Дедушки Мороза и Снегурочки несла. Вдруг вижу – лежит что-то блестящее- преблестящее. Я только на минуту положила почтовую сумку, чтобы посмотреть на это блестящее, а тут Леший схватил сумку. Ой-ой, что было! Я за ним. Ох, как я устала! Но сумку все-таки отняла и сейчас вам зачитаю новогоднее послание. Слушайте все!</text:span></text:p>
      <text:p text:style-name="P41">« Я в пути, не вешать нос!</text:p>
      <text:p text:style-name="P41">Скоро буду, Дед Мороз!»</text:p>
      <text:p text:style-name="P36"/>
      <text:p text:style-name="P40"><text:span text:style-name="T29">Снеж.фея: </text:span><text:span text:style-name="T24">Спасибо тебе, Сорока- белобока!</text:span></text:p>
      <text:p text:style-name="P36"/>
      <text:p text:style-name="P36"><text:span text:style-name="T26">Сорока: </text:span>Пожалуйста! Я полетела дальше, а вы пока не скучайте, Новый год веселей встречайте!</text:p>
      <text:p text:style-name="P41">(сорока улетает)</text:p>
      <text:p text:style-name="P41"/>
      <text:p text:style-name="P31">ВЕД; <text:span text:style-name="T53">Что такое, что случилось?</text:span></text:p>
      <text:p text:style-name="P36">Отчего же все кругом</text:p>
      <text:p text:style-name="P36">Огоньками заискрилось</text:p>
      <text:p text:style-name="P29">И серебряным дождем?</text:p>
      <text:p text:style-name="P29"/>
      <text:p text:style-name="P40"><text:span text:style-name="T29">Снеж.фея</text:span><text:span text:style-name="T24">: Кружит ветерок – проказник</text:span></text:p>
      <text:p text:style-name="P36">Белых хлопьев хоровод.</text:p>
      <text:p text:style-name="P36">Значит, это просто праздник –</text:p>
      <text:p text:style-name="P36">Это праздник Новый год!</text:p>
      <text:p text:style-name="P42"/>
      <text:p text:style-name="P42"><text:span text:style-name="T2">1-й уч</text:span><text:span text:style-name="T4">. А снежинки так порхают,</text:span></text:p>
      <text:p text:style-name="P36">Танцевать не устают,</text:p>
      <text:p text:style-name="P36">Нас на праздник приглашают,</text:p>
      <text:p text:style-name="P29">В хоровод скорей зовут.</text:p>
      <text:p text:style-name="P29"/>
      <text:p text:style-name="P32">Танец снежинок</text:p>
      <text:p text:style-name="P32"/>
      <text:p text:style-name="P32"><text:s/>После танца входят Леший и Кикимора</text:p>
      <text:p text:style-name="P32"><text:soft-page-break/></text:p>
      <text:p text:style-name="P40"><text:span text:style-name="T29">Кикимора:</text:span><text:span text:style-name="T24">Да отстань от меня, </text:span><text:span text:style-name="T37">Л</text:span><text:span text:style-name="T24">еший, не брала я расческу!</text:span></text:p>
      <text:p text:style-name="P40"><text:span text:style-name="T29">Леший:</text:span><text:span text:style-name="T24">А я говорю, брала. Я видел, ты что-то под юбку прятала. (заглядывает под юбку </text:span><text:span text:style-name="T50">К</text:span><text:span text:style-name="T24">икиморы)</text:span></text:p>
      <text:p text:style-name="P40"><text:span text:style-name="T29">К:</text:span><text:span text:style-name="T24">Да ты что, ты что? Ой, помогите, грабят!</text:span></text:p>
      <text:p text:style-name="P40"><text:span text:style-name="T29">Л</text:span><text:span text:style-name="T24">: Как дам сейчас этой корягой! </text:span><text:span text:style-name="T28">(хватает посох)</text:span></text:p>
      <text:p text:style-name="P40"><text:span text:style-name="T29">К:</text:span><text:span text:style-name="T24">Ой, а чего это у тебя?</text:span></text:p>
      <text:p text:style-name="P40"><text:span text:style-name="T29">Л:</text:span><text:span text:style-name="T24">Где, где?</text:span></text:p>
      <text:p text:style-name="P40"><text:span text:style-name="T29">К</text:span><text:span text:style-name="T24">: Да в руках у тебя что? Это же посох Деда Мороза. Чего это он здесь делает?</text:span></text:p>
      <text:p text:style-name="P40"><text:span text:style-name="T29">Л:</text:span><text:span text:style-name="T24">Ну посох и что? Дед Мороз старый уже, вот с палкой и ходит. Я эту палку в лесу подобрал, я и не знал, что это посох. А нам- то, что от него пользы?</text:span></text:p>
      <text:p text:style-name="P40"><text:span text:style-name="T29">К:</text:span><text:span text:style-name="T24">Ну, ты даешь! Ты что не знаешь, что посох этот волшебный? Он же любое желание может выполнить. Ты думаешь, откуда Дед Мороз подарки для ребят достает? Машет посохом налево и направо, они и появляются.</text:span></text:p>
      <text:p text:style-name="P40"><text:span text:style-name="T29">Л:</text:span><text:span text:style-name="T24">Да?! Ну сейчас я что-нибудь наколдую. От Деда –то подарка не дождешься. Я ему сейчас сделаю какую-нибудь </text:span><text:span text:style-name="T37">замарашку</text:span><text:span text:style-name="T24">!</text:span></text:p>
      <text:p text:style-name="P41">(машет посохом)</text:p>
      <text:p text:style-name="P36">Абракадабра!</text:p>
      <text:p text:style-name="P41">(появляется<text:span text:style-name="T36">Замарашка</text:span>)</text:p>
      <text:p text:style-name="P40"><text:span text:style-name="T29">К:</text:span><text:span text:style-name="T24">Ну вот допрыгался! Коперфильд несчастный, дофокусничался!</text:span></text:p>
      <text:p text:style-name="P40"><text:span text:style-name="T29">Л:</text:span><text:span text:style-name="T24">Ты кто?</text:span></text:p>
      <text:p text:style-name="P40"><text:span text:style-name="T35">Замарашка</text:span><text:span text:style-name="T29">: </text:span><text:span text:style-name="T24">Здрасьте, приехали! Сам наколдовал, теперь спрашивает. </text:span><text:span text:style-name="T37">Замарашка</text:span><text:span text:style-name="T24"> я, сам не видишь что-ли?</text:span></text:p>
      <text:p text:style-name="P40"><text:span text:style-name="T29">К:</text:span><text:span text:style-name="T24">А чё ты такая лохматая, грязная?</text:span></text:p>
      <text:p text:style-name="P40"><text:span text:style-name="T35">З</text:span><text:span text:style-name="T29">: </text:span><text:span text:style-name="T24">Боже мой! Кто бы говорил? Я очень люблю мазаться, ненавижу купаться. У меня на воду аллергия. Ой, боже, посмотрите-ка на них </text:span><text:span text:style-name="T28">(обращается к детям)</text:span><text:span text:style-name="T24">. Все такие чистенькие, нарядные. Тьфу, смотреть противно! Хотите, я вас всех сейчас перемажу, перепачкаю?</text:span></text:p>
      <text:p text:style-name="P40"><text:span text:style-name="T29">Л:</text:span><text:span text:style-name="T24">Так, что бы нам такого наколдовать? Поесть бы чего-нибудь, я с прошлого года ничего не ел.</text:span></text:p>
      <text:p text:style-name="P40"><text:soft-page-break/><text:span text:style-name="T29">К:</text:span><text:span text:style-name="T24">Тебе лишь бы брюхо набить. Нет, это слишком просто. Надо что-нибудь такое, чтобы настоящее чудо получилось. А то скучно мы как-то живем. А ну, Кикимора, маши посохом!</text:span></text:p>
      <text:p text:style-name="P36"/>
      <text:p text:style-name="P32">(Кикимора машет, под музыку входят цыганки - гадалки, исполняют танец)</text:p>
      <text:p text:style-name="P32"/>
      <text:p text:style-name="P40"><text:span text:style-name="T29">К:</text:span><text:span text:style-name="T24">Ой, тоже мне чудо в перьях. Ну и чего хорошего? Кыш отсюда!</text:span></text:p>
      <text:p text:style-name="P41">(цыганк<text:span text:style-name="T36">и</text:span> <text:span text:style-name="T30">уход</text:span><text:span text:style-name="T36">я</text:span><text:span text:style-name="T30">т</text:span>)</text:p>
      <text:p text:style-name="P40"><text:span text:style-name="T29">Л:</text:span><text:span text:style-name="T24">Дай сюда, моя очередь.</text:span></text:p>
      <text:p text:style-name="P40"><text:span text:style-name="T29">К:</text:span><text:span text:style-name="T24">Ты колдовать не умеешь, опять какую-нибудь </text:span><text:span text:style-name="T37">Замарашку</text:span><text:span text:style-name="T24"> наколдуешь.</text:span></text:p>
      <text:p text:style-name="P40"><text:span text:style-name="T35">З</text:span><text:span text:style-name="T24">: А что, я плохая что-ли?</text:span></text:p>
      <text:p text:style-name="P41">(ссора из-за посоха. Спорят, дерутся)</text:p>
      <text:p text:style-name="P41">(под музыку входят Дед Мороз, Снегурочка<text:span text:style-name="T52">)</text:span></text:p>
      <text:p text:style-name="P40"><text:span text:style-name="T29">Дед мороз:</text:span><text:span text:style-name="T24">Вот они голубчики где? А ну, не балуй! Отдавай сюда мой посох!</text:span></text:p>
      <text:p text:style-name="P40"><text:span text:style-name="T29">К:</text:span><text:span text:style-name="T24">А что это мы тебе отдавать должны? Посох Леший нашел, что упало, то пропало! Не тебе одному чудеса творить. У нас теперь эта…демократия, равноправие.</text:span></text:p>
      <text:p text:style-name="P40"><text:span text:style-name="T29">Д.М.:</text:span><text:span text:style-name="T24">я посох на минуту только без присмотра оставил, чтобы мешок с подарками принести. Разве ж я для себя этот посох прошу? Я ведь для ребят стараюсь!</text:span></text:p>
      <text:p text:style-name="P40"><text:span text:style-name="T29">Снегурочка:</text:span><text:span text:style-name="T24">Погодите, погодите. Не спорьте! Давайте так: мы загадаем вам три загадки, если отгадаете их, посох – ваш, а если нет, то мы посох заберем.</text:span></text:p>
      <text:p text:style-name="P40"><text:span text:style-name="T29">Л:</text:span><text:span text:style-name="T24">Ну, нам загадки разгадать, раз плюнуть.</text:span></text:p>
      <text:p text:style-name="P40"><text:span text:style-name="T29">Фея:</text:span><text:span text:style-name="T24">Сто одежек и все без застежек. Что это?</text:span></text:p>
      <text:p text:style-name="P40"><text:span text:style-name="T29">К:</text:span><text:span text:style-name="T24">Это разве загадка? Кто же этого не знает? Это же вон </text:span><text:span text:style-name="T50">Замарашка</text:span><text:span text:style-name="T24">. Она на себя тряпок кучу нацепила, а пуговиц ни одной нет.</text:span></text:p>
      <text:p text:style-name="P40"><text:span text:style-name="T29">Фея:</text:span><text:span text:style-name="T24">А вот и нет! Это что? </text:span><text:span text:style-name="T28">(спрашивает детей)</text:span><text:span text:style-name="T24"> капуста.</text:span></text:p>
      <text:p text:style-name="P40"><text:span text:style-name="T35">З</text:span><text:span text:style-name="T29">: </text:span><text:span text:style-name="T24">Давай другую загадку.</text:span></text:p>
      <text:p text:style-name="P40"><text:span text:style-name="T35">ВЕД</text:span><text:span text:style-name="T29">: </text:span><text:span text:style-name="T24">Ела, ела дуб, дуб, поломала зуб, зуб.</text:span></text:p>
      <text:p text:style-name="P40"><text:span text:style-name="T29">Л:</text:span><text:span text:style-name="T24">Ну, это просто. Это Кикимора. Она вчера добра молодца упустила, так с голоду дуб грызть начала, теперь беззубая ходит.</text:span></text:p>
      <text:p text:style-name="P40"><text:soft-page-break/><text:span text:style-name="T35">ВЕД</text:span><text:span text:style-name="T29">: <text:s/></text:span><text:span text:style-name="T24">Не угадал! Это пила.</text:span></text:p>
      <text:p text:style-name="P40"><text:span text:style-name="T35">З</text:span><text:span text:style-name="T29">: </text:span><text:span text:style-name="T24">Давай третью загадку!</text:span></text:p>
      <text:p text:style-name="P40"><text:span text:style-name="T29">Снег.: </text:span><text:span text:style-name="T24">Сидит дед в шубу одет. Кто его раздевает, слезы проливает.</text:span></text:p>
      <text:p text:style-name="P40"><text:span text:style-name="T35">З</text:span><text:span text:style-name="T29">: </text:span><text:span text:style-name="T24">Это Дед Мороз.</text:span></text:p>
      <text:p text:style-name="P40"><text:span text:style-name="T29">Д. мороз: </text:span><text:span text:style-name="T24">Это почему же я?</text:span></text:p>
      <text:p text:style-name="P40"><text:span text:style-name="T35">З</text:span><text:span text:style-name="T29">: </text:span><text:span text:style-name="T24">а-а, шубу у тебя вон какая, попробуй сними ее с тебя, сразу заморозишь.</text:span></text:p>
      <text:p text:style-name="P40"><text:span text:style-name="T29">Снег.: </text:span><text:span text:style-name="T24">Нет, неправильно. Не отгадали вы ни одной загадки. Отдавайте посох!</text:span></text:p>
      <text:p text:style-name="P40"><text:span text:style-name="T29">К: </text:span><text:span text:style-name="T24">Забирайте, пока не передумали.</text:span></text:p>
      <text:p text:style-name="P40"><text:span text:style-name="T29">Л: </text:span><text:span text:style-name="T24">Дед Мороз! А нам разрешишь остаться на празднике?</text:span></text:p>
      <text:p text:style-name="P40"><text:span text:style-name="T35">З</text:span><text:span text:style-name="T29">: </text:span><text:span text:style-name="T24">Мы мешать не будем.</text:span></text:p>
      <text:p text:style-name="P29"><text:span text:style-name="T25">Д. Мороз</text:span>: Ну, ладно, оставайтесь.</text:p>
      <text:p text:style-name="P40"><text:span text:style-name="T29">Снег.: </text:span><text:span text:style-name="T24">Светят звезды над землею</text:span></text:p>
      <text:p text:style-name="P36">Не простые, алые.</text:p>
      <text:p text:style-name="P36">Новый год с собой несет</text:p>
      <text:p text:style-name="P29">Счастье небывалое.</text:p>
      <text:p text:style-name="P29"/>
      <text:p text:style-name="P27"><text:span text:style-name="T29">уч.: </text:span><text:span text:style-name="T24">В этот праздник новогодний</text:span></text:p>
      <text:p text:style-name="P37">Мы ничуть не устаем</text:p>
      <text:p text:style-name="P37">Возле елочки сегодня</text:p>
      <text:p text:style-name="P30">И попляшем и споем!</text:p>
      <text:p text:style-name="P29"/>
      <text:p text:style-name="P33">ПЕСНЯ <text:s/>«Слышишь кто-то идёт»</text:p>
      <text:p text:style-name="P44"/>
      <text:p text:style-name="P33"><text:span text:style-name="T53">Слышишь кто-то идёт<text:line-break/>к нам спешит по лесенки<text:line-break/>И тихонько поёт праздничную песенку<text:line-break/>Постучится в окно постоит и спрячется<text:line-break/>Это дедушка мороз с нами дурачится<text:line-break/><text:line-break/>Он трудился весь год чтоб без опоздания<text:line-break/>В новогоднюю ночь все сбылись желания<text:line-break/>Этот праздник чудес детям очень нравится<text:line-break/></text:span><text:soft-page-break/><text:span text:style-name="T53">Без подарков н</text:span><text:span text:style-name="T54">и</text:span><text:span text:style-name="T53">кто точно не останется<text:line-break/><text:line-break/>Припев: Нас снежинок хоровод закружил по улице<text:line-break/>Кто такой дед у ворот сердится, ворчит<text:line-break/>Видно это новый год Бродит за околицей<text:line-break/>Ярко в нашем доме ёлочка горит<text:line-break/><text:line-break/>Проигрыш:<text:line-break/><text:line-break/>Дед мороз весь наш дом разукрасил инеем<text:line-break/>На окошках узор акварелью синею<text:line-break/>Новый год настаёт<text:line-break/>Бьют часы с кукушкою<text:line-break/>И сверкает салют звонкими хлопушками<text:line-break/><text:line-break/>Пусть огнями горит ёлочка-красавица<text:line-break/>В новогоднюю ночь нам нельзя печалится<text:line-break/>Этот праздник чудес нам не даст соскучится<text:line-break/>Все желания - мечты непременно сбудутся<text:line-break/><text:line-break/>Припев 2 раза</text:span><draw:frame draw:style-name="fr1" draw:name="ctrlcopy1" text:anchor-type="char" svg:width="0.041cm" draw:z-index="0"><draw:text-box fo:min-height="0.041cm"><text:p text:style-name="Text_20_body"><text:line-break/>→ <text:a xlink:type="simple" xlink:href="http://songspro.ru/13/Novogodnyaya/tekst-pesni-Slyshish-kto-to-idet-k-nam-speshit-po-lesenke" text:style-name="Internet_20_link" text:visited-style-name="Visited_20_Internet_20_Link"><text:span text:style-name="T55">http://songspro.ru/13/Novogodnyaya/tekst-pesni-Slyshish-kto-to-idet-k-nam-speshit-po-lesenke</text:span></text:a></text:p></draw:text-box></draw:frame> </text:p>
      <text:p text:style-name="P32"/>
      <text:p text:style-name="P23"><text:span text:style-name="T25">ДЕД МОРОЗ:</text:span>Ох, устал я, уморился!</text:p>
      <text:p text:style-name="P8">А сейчас я предлагаю разыграть лотерею!</text:p>
      <text:p text:style-name="P10">Беспроигрышная лотерея</text:p>
      <text:p text:style-name="P14"/>
      <text:p text:style-name="P20">Снегурочка вытаскивает билеты с номерами, а ДЕД МОРОЗ вручает</text:p>
      <text:p text:style-name="P20">призы. Ведущий зачитывает пожелания к номерам билетов.</text:p>
      <text:p text:style-name="P15"/>
      <text:p text:style-name="P15">№<text:span text:style-name="T62">1. Сей предмет вам пригодится</text:span></text:p>
      <text:p text:style-name="P20"><text:soft-page-break/>На «пятерочки» учиться.(Ручка)</text:p>
      <text:p text:style-name="P15">№<text:span text:style-name="T62">2. Музыкальный центр.</text:span><text:span text:style-name="T57">(Свисток)</text:span></text:p>
      <text:p text:style-name="P15">№<text:span text:style-name="T62">3. <text:s/>Измерительный прибор высочайшей точности.</text:span><text:span text:style-name="T57">(Линейка)</text:span></text:p>
      <text:p text:style-name="P16">№<text:span text:style-name="T62">4.</text:span><text:span text:style-name="T63">Ваш билет подарит средство для стирания лишних мыслей. (</text:span><text:span text:style-name="T59">Ластик).</text:span></text:p>
      <text:p text:style-name="P15">№<text:span text:style-name="T62">5. Хотели выиграть фонар</text:span><text:span text:style-name="T44">ь,</text:span></text:p>
      <text:p text:style-name="P8">А достался просто шари.<text:span text:style-name="T56">(Шар)</text:span></text:p>
      <text:p text:style-name="P16">№<text:span text:style-name="T62">6. </text:span><text:span text:style-name="T63">Солнце, воздух и вода – наши лучшие друзья! А, чтоб солнечный удар на прогулке не достал, ты панамку надевай и спокойненько гуляй! </text:span><text:span text:style-name="T59">(Шапка из газеты).</text:span></text:p>
      <text:p text:style-name="P15">№<text:span text:style-name="T62">7. Шар воздушный получите,</text:span></text:p>
      <text:p text:style-name="P8">В космос к звездам полетите.<text:span text:style-name="T70">(</text:span><text:span text:style-name="T56">Шар)</text:span></text:p>
      <text:p text:style-name="P15">№<text:span text:style-name="T62">8. Вам сюрприз довольно редкий –</text:span></text:p>
      <text:p text:style-name="P8">Две бумажные салфетки.<text:span text:style-name="T56">(Две бумажные салфетки)</text:span></text:p>
      <text:p text:style-name="P15">№<text:span text:style-name="T62">9. Получите – поспешите.</text:span></text:p>
      <text:p text:style-name="P8">Вам тетрадь: стихи пишите.<text:span text:style-name="T56">(Тетрадь)</text:span></text:p>
      <text:p text:style-name="P16">№<text:span text:style-name="T62">10. </text:span><text:span text:style-name="T45">Д</text:span><text:span text:style-name="T63">а, билет счастливый ваш, вот - держите </text:span><text:span text:style-name="T59">(Карандаш).</text:span></text:p>
      <text:p text:style-name="P18">№<text:span text:style-name="T62">11. </text:span><text:span text:style-name="T63">Этот билет вам дарит полет, в небо взлетает большой самолет. </text:span><text:span text:style-name="T59">(Бумажный самолетик).</text:span></text:p>
      <text:p text:style-name="P15">№<text:span text:style-name="T62">12. Чтобы дни хорошо различать,</text:span></text:p>
      <text:p text:style-name="P8">Календарь хорошо надо знать.<text:span text:style-name="T56">(Календарик)</text:span></text:p>
      <text:p text:style-name="P15">№<text:span text:style-name="T62">13 Препарат для разработки челюстей.</text:span><text:span text:style-name="T57">(Жвачка)</text:span></text:p>
      <text:p text:style-name="P17">№<text:span text:style-name="T62">14</text:span><text:span text:style-name="T64">Нарисуйте лучше тучку. Вот Вам синенькая ручка </text:span><text:span text:style-name="T60">(ручка шариковая)</text:span><text:span text:style-name="T64"> </text:span></text:p>
      <text:p text:style-name="P15">№<text:span text:style-name="T62">15. Конфета досталась вам,</text:span></text:p>
      <text:p text:style-name="P15"><text:span text:style-name="T62">Приходите в гости к нам.</text:span><text:span text:style-name="T57">(Конфета)</text:span></text:p>
      <text:p text:style-name="P22"><text:span text:style-name="T11">№</text:span><text:span text:style-name="T12">16. Чтоб читать, не забывать Чаще книжки доставать, И учеба чтоб шла гладко Дарим в книжку мы </text:span><text:span text:style-name="T14">закладку!</text:span></text:p>
      <text:p text:style-name="P22"><text:soft-page-break/><text:span text:style-name="T11">№</text:span><text:span text:style-name="T12">17. «Чтобы мог всегда с друзьями</text:span><text:span text:style-name="T65"><text:line-break/></text:span><text:span text:style-name="T12">Ты отведать сладкий чай,</text:span><text:span text:style-name="T65"><text:line-break/></text:span><text:span text:style-name="T12">В праздник вместе с поздравленьем</text:span><text:span text:style-name="T65"><text:line-break/></text:span><text:span text:style-name="T12">Эту кружку получай!</text:span><text:span text:style-name="T14"> (одноразовая кружка</text:span><text:span text:style-name="T15">)</text:span><text:span text:style-name="T67"><text:line-break/></text:span><text:span text:style-name="T11">№</text:span><text:span text:style-name="T12">18. </text:span><text:span text:style-name="T13"><text:s/>Лучше выигрыша нет,</text:span></text:p>
      <text:p text:style-name="P19"><text:span text:style-name="T63">Чем целлофановый пакет </text:span><text:span text:style-name="T58">(новогодний пакет).</text:span></text:p>
      <text:p text:style-name="P15">№<text:span text:style-name="T70">1</text:span><text:span text:style-name="T62">9. Пишущей машинки нет –</text:span></text:p>
      <text:p text:style-name="P8">Предлагаем сей предмет.<text:span text:style-name="T56">(Ручка)</text:span></text:p>
      <text:p text:style-name="P15">№<text:span text:style-name="T62">20. В жизни на лучшее надо надеяться,</text:span></text:p>
      <text:p text:style-name="P8">Клей ты возьми, если что-то не клеится.<text:span text:style-name="T56">(Клей)</text:span></text:p>
      <text:p text:style-name="P15">№<text:span text:style-name="T62">21. Чтоб красиво тебе писать,</text:span></text:p>
      <text:p text:style-name="P8">Спеши ручку получать.<text:span text:style-name="T56">(Ручка)</text:span></text:p>
      <text:p text:style-name="P15">№<text:span text:style-name="T62">22. Этот кусочек исправит ошибку,</text:span></text:p>
      <text:p text:style-name="P8">Этот ластик зовется резинкой.<text:span text:style-name="T56">(Ластик)</text:span></text:p>
      <text:p text:style-name="P15">№<text:span text:style-name="T62">23. Это не чашка, это не лейка.</text:span></text:p>
      <text:p text:style-name="P8">Это нужная всем линейка.<text:span text:style-name="T56">(Линейка)</text:span></text:p>
      <text:p text:style-name="P15">№<text:span text:style-name="T62">24. Карандаш всегда точи</text:span></text:p>
      <text:p text:style-name="P8">И точилку получи.<text:span text:style-name="T56">(Точилка)</text:span></text:p>
      <text:p text:style-name="P17"><text:span text:style-name="T43"><text:line-break/></text:span><text:span text:style-name="T41">ДЕД МОРОЗ:</text:span><text:span text:style-name="T43"><text:line-break/>Как бы время не летело,<text:line-break/>Помни книжки, школу, класс,<text:line-break/>Отдохнешь - а там за дело,<text:line-break/>Делу - время, шутке -час.</text:span></text:p>
      <text:p text:style-name="P17"><text:span text:style-name="T43"><text:line-break/></text:span><text:span text:style-name="T41">СНЕГУРОЧКА</text:span><text:span text:style-name="T43">В лучезарном, новогоднем</text:span></text:p>
      <text:p text:style-name="P5">Свете праздничных огней</text:p>
      <text:p text:style-name="P37"><text:soft-page-break/>Мы приветствуем сегодня</text:p>
      <text:p text:style-name="P37">Всех собравшихся друзей.</text:p>
      <text:p text:style-name="P37">С Новым годом! С Новым счастьем!</text:p>
      <text:p text:style-name="P37">С новой радостью для всех!</text:p>
      <text:p text:style-name="P37">Пусть живут на радость людям</text:p>
      <text:p text:style-name="P21">Вера, счастье и добро!</text:p>
      <text:p text:style-name="P6"/>
      <text:p text:style-name="P11"><text:span text:style-name="T36">П</text:span><text:span text:style-name="T30">ЕСНЯ ( переделанная «Белые розы»)</text:span></text:p>
      <text:p text:style-name="P45"><text:line-break/><text:span text:style-name="T3">Кружат снежинки над землей в большом хороводе,</text:span><text:line-break/><text:span text:style-name="T3">Мерцанье огней наполнит нам мерцание звезд.</text:span><text:line-break/><text:span text:style-name="T3">Из дальней страны чудесных снов на поезде звездном</text:span><text:line-break/><text:span text:style-name="T3">Спешит, чтоб поздравить нас с тобой седой Де</text:span><text:span text:style-name="T8">д</text:span><text:span text:style-name="T3"> Мороз.</text:span><text:line-break/><text:line-break/><text:span text:style-name="T3">Припев:</text:span><text:line-break/><text:span text:style-name="T3">Сказочной ночью в небе зажглись красочные цветы.</text:span><text:line-break/><text:span text:style-name="T3">Мы вам желаем, чтоб сбылись заветные все мечты.</text:span><text:line-break/><text:span text:style-name="T3">Под бой курантов и </text:span><text:span text:style-name="T9">поздравления </text:span><text:span text:style-name="T3">счастье в наш дом придет.</text:span><text:line-break/><text:span text:style-name="T3">Дверь открывайте, гостя встречайте,</text:span><text:line-break/><text:span text:style-name="T3">Здравствуй, </text:span><text:span text:style-name="T8">наш</text:span><text:span text:style-name="T3"> Новый </text:span><text:span text:style-name="T7">Г</text:span><text:span text:style-name="T9">о</text:span><text:span text:style-name="T7">д</text:span><text:span text:style-name="T3">!</text:span><text:line-break/><text:line-break/><text:span text:style-name="T3">Пускай унесет ночной экспресс в мир сказок волшебных,</text:span><text:line-break/><text:span text:style-name="T3">Подальше от всех житейских дел и разных забот.</text:span><text:line-break/><text:span text:style-name="T3">Пускай эта ночь подарит нам побольше веселья, <text:s/>/</text:span><text:line-break/><text:span text:style-name="T3">И счастьем наполнит каждый дом </text:span><text:span text:style-name="T9">долгожданный</text:span><text:span text:style-name="T3"> Новый Год!/ </text:span><text:span text:style-name="T5">2</text:span><text:span text:style-name="T10">раза</text:span> </text:p>
      <text:p text:style-name="P3"/>
      <text:p text:style-name="P11"><text:span text:style-name="T46">Кружат снежинки над землей в большом хороводе,</text:span><text:span text:style-name="T30"><text:line-break/></text:span><text:span text:style-name="T46">Мерцан</text:span><text:span text:style-name="T49">и</text:span><text:span text:style-name="T46">е огней наполнит нам мерцание звезд.</text:span><text:span text:style-name="T30"><text:line-break/></text:span><text:span text:style-name="T46">Из дальней страны чудесных снов на поезде звездном/</text:span><text:span text:style-name="T30"><text:line-break/></text:span><text:span text:style-name="T46">Спешит, чтоб поздравить нас с тобой седой Дед Мороз /</text:span><text:span text:style-name="T47">2раза</text:span><text:span text:style-name="T30"><text:line-break/><text:line-break/></text:span><text:soft-page-break/><text:span text:style-name="T46">Припев:</text:span><text:span text:style-name="T30"><text:line-break/></text:span><text:span text:style-name="T46">Сказочной ночью в небе зажглись красочные цветы.</text:span><text:span text:style-name="T30"><text:line-break/></text:span><text:span text:style-name="T46">Мы вам желаем, чтоб сбылись заветные все мечты.</text:span><text:span text:style-name="T30"><text:line-break/></text:span><text:span text:style-name="T46">Под бой курантов и </text:span><text:span text:style-name="T48">поздравления </text:span><text:span text:style-name="T46">счастье в наш дом придет.</text:span><text:span text:style-name="T30"><text:line-break/></text:span><text:span text:style-name="T46">Дверь открывайте, гостя встречайте,</text:span><text:span text:style-name="T30"><text:line-break/></text:span><text:span text:style-name="T46">Здравствуй, наш Новый Год!</text:span></text:p>
      <text:p text:style-name="P12"><text:span text:style-name="T30">ВЕД.: </text:span><text:span text:style-name="T46">Нам сказать лишь остается</text:span></text:p>
      <text:p text:style-name="P9"><text:span text:style-name="T30">Всем спасибо за вниман</text:span><text:span text:style-name="T51">и</text:span><text:span text:style-name="T30">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18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4S</meta:editing-duration>
    <meta:editing-cycles>5</meta:editing-cycles>
    <meta:generator>LibreOffice/4.3.2.2$Windows_x86 LibreOffice_project/edfb5295ba211bd31ad47d0bad0118690f76407d</meta:generator>
    <dc:date>2018-11-11T20:09:15.218000000</dc:date>
    <meta:document-statistic meta:table-count="0" meta:image-count="0" meta:object-count="0" meta:page-count="12" meta:paragraph-count="209" meta:word-count="1816" meta:character-count="11742" meta:non-whitespace-character-count="10086"/>
    <meta:user-defined meta:name="Info 1"/>
    <meta:user-defined meta:name="Info 2"/>
    <meta:user-defined meta:name="Info 3"/>
    <meta:user-defined meta:name="Info 4"/>
  </office:meta>
</office:document-meta>
</file>